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100000001D0DF37613D811B49.png" manifest:media-type="image/png"/>
  <manifest:file-entry manifest:full-path="Pictures/100000010000000100000001F1B6EDC0141A362F.png" manifest:media-type="image/png"/>
  <manifest:file-entry manifest:full-path="Pictures/10000001000000010000000155785DE59BEDAED1.png" manifest:media-type="image/png"/>
  <manifest:file-entry manifest:full-path="Pictures/10000001000000010000000136C23206E140D97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roman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roman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43cm" fo:margin-right="0.143cm" fo:margin-top="0.363cm" fo:margin-bottom="0cm" style:contextual-spacing="false" fo:line-height="0.423cm" fo:text-align="center" style:justify-single-word="false" fo:text-indent="0.3cm" style:auto-text-indent="false"/>
    </style:style>
    <style:style style:name="P3" style:family="paragraph" style:parent-style-name="Frame_20_contents">
      <style:paragraph-properties fo:margin-left="0.005cm" fo:margin-right="0cm" fo:margin-top="0cm" fo:margin-bottom="0cm" style:contextual-spacing="false" fo:line-height="0.423cm" fo:text-align="center" style:justify-single-word="false" fo:text-indent="0.005cm" style:auto-text-indent="false"/>
    </style:style>
    <style:style style:name="P4" style:family="paragraph" style:parent-style-name="normal">
      <loext:graphic-properties draw:fill="none" draw:fill-color="#ffffff"/>
      <style:paragraph-properties fo:margin-left="0.289cm" fo:margin-right="0cm" fo:margin-top="0.1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normal" style:master-page-name="First_20_Page">
      <loext:graphic-properties draw:fill="none" draw:fill-color="#ffffff"/>
      <style:paragraph-properties fo:margin-left="0.289cm" fo:margin-right="0cm" fo:margin-top="0.116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035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422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normal">
      <loext:graphic-properties draw:fill="none" draw:fill-color="#ffffff"/>
      <style:paragraph-properties fo:margin-left="8.89cm" fo:margin-right="2.708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normal">
      <loext:graphic-properties draw:fill="none" draw:fill-color="#ffffff"/>
      <style:paragraph-properties fo:margin-left="0cm" fo:margin-right="2.708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03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normal">
      <loext:graphic-properties draw:fill="none" draw:fill-color="#ffffff"/>
      <style:paragraph-properties fo:margin-left="0.289cm" fo:margin-right="0cm" fo:margin-top="0.1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7" style:family="paragraph" style:parent-style-name="normal">
      <loext:graphic-properties draw:fill="none" draw:fill-color="#ffffff"/>
      <style:paragraph-properties fo:margin-left="0.28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8" style:family="paragraph" style:parent-style-name="normal">
      <loext:graphic-properties draw:fill="none" draw:fill-color="#ffffff"/>
      <style:paragraph-properties fo:margin-left="0.289cm" fo:margin-right="0cm" fo:margin-top="0.42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.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2" style:family="paragraph" style:parent-style-name="normal">
      <loext:graphic-properties draw:fill="solid" draw:fill-color="#99ccff"/>
      <style:paragraph-properties fo:margin-left="0.289cm" fo:margin-right="0cm" fo:margin-top="0.42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#99ccff" fo:padding-left="0.141cm" fo:padding-right="0.141cm" fo:padding-top="0cm" fo:padding-bottom="0.035cm" fo:border-left="0.51pt solid #000000" fo:border-right="0.51pt solid #000000" fo:border-top="none" fo:border-bottom="none" style:shadow="none" fo:keep-with-next="auto" style:join-border="false"/>
    </style:style>
    <style:style style:name="P23" style:family="paragraph" style:parent-style-name="normal">
      <loext:graphic-properties draw:fill="none" draw:fill-color="#ffffff"/>
      <style:paragraph-properties fo:margin-left="0.289cm" fo:margin-right="0cm" fo:margin-top="0.48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9.121cm"/>
          <style:tab-stop style:position="18.623cm"/>
        </style:tab-stops>
      </style:paragraph-properties>
    </style:style>
    <style:style style:name="P24" style:family="paragraph" style:parent-style-name="normal">
      <loext:graphic-properties draw:fill="none" draw:fill-color="#ffffff"/>
      <style:paragraph-properties fo:margin-left="0.289cm" fo:margin-right="0cm" fo:margin-top="0.48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3.722cm"/>
          <style:tab-stop style:position="4.23cm"/>
          <style:tab-stop style:position="4.738cm"/>
          <style:tab-stop style:position="5.246cm"/>
          <style:tab-stop style:position="5.754cm"/>
          <style:tab-stop style:position="6.262cm"/>
          <style:tab-stop style:position="6.77cm"/>
          <style:tab-stop style:position="7.278cm"/>
          <style:tab-stop style:position="7.784cm"/>
          <style:tab-stop style:position="8.292cm"/>
          <style:tab-stop style:position="8.8cm"/>
          <style:tab-stop style:position="9.308cm"/>
          <style:tab-stop style:position="9.816cm"/>
          <style:tab-stop style:position="10.324cm"/>
          <style:tab-stop style:position="10.832cm"/>
          <style:tab-stop style:position="11.718cm"/>
        </style:tab-stops>
      </style:paragraph-properties>
    </style:style>
    <style:style style:name="P25" style:family="paragraph" style:parent-style-name="normal">
      <loext:graphic-properties draw:fill="none" draw:fill-color="#ffffff"/>
      <style:paragraph-properties fo:margin-left="0.28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9.652cm"/>
          <style:tab-stop style:position="10.448cm"/>
          <style:tab-stop style:position="12.423cm"/>
          <style:tab-stop style:position="12.988cm"/>
          <style:tab-stop style:position="14.344cm"/>
          <style:tab-stop style:position="15.559cm"/>
          <style:tab-stop style:position="16.775cm"/>
          <style:tab-stop style:position="17.283cm"/>
          <style:tab-stop style:position="17.791cm"/>
        </style:tab-stops>
      </style:paragraph-properties>
    </style:style>
    <style:style style:name="P26" style:family="paragraph" style:parent-style-name="normal">
      <loext:graphic-properties draw:fill="none" draw:fill-color="#ffffff"/>
      <style:paragraph-properties fo:margin-left="0.28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74cm"/>
          <style:tab-stop style:position="18.833cm"/>
        </style:tab-stops>
      </style:paragraph-properties>
    </style:style>
    <style:style style:name="P27" style:family="paragraph" style:parent-style-name="normal">
      <loext:graphic-properties draw:fill="none" draw:fill-color="#ffffff"/>
      <style:paragraph-properties fo:margin-left="0.28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8.838cm"/>
        </style:tab-stops>
      </style:paragraph-properties>
    </style:style>
    <style:style style:name="P28" style:family="paragraph" style:parent-style-name="normal">
      <loext:graphic-properties draw:fill="none" draw:fill-color="#ffffff"/>
      <style:paragraph-properties fo:margin-left="0.28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8.729cm"/>
        </style:tab-stops>
      </style:paragraph-properties>
    </style:style>
    <style:style style:name="P29" style:family="paragraph" style:parent-style-name="normal">
      <loext:graphic-properties draw:fill="none" draw:fill-color="#ffffff"/>
      <style:paragraph-properties fo:margin-left="0.28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9.178cm"/>
        </style:tab-stops>
      </style:paragraph-properties>
    </style:style>
    <style:style style:name="P30" style:family="paragraph" style:parent-style-name="normal">
      <loext:graphic-properties draw:fill="none" draw:fill-color="#ffffff"/>
      <style:paragraph-properties fo:margin-left="0.28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804cm"/>
          <style:tab-stop style:position="9.178cm"/>
          <style:tab-stop style:position="11.153cm"/>
          <style:tab-stop style:position="11.718cm"/>
          <style:tab-stop style:position="18.856cm"/>
        </style:tab-stops>
      </style:paragraph-properties>
    </style:style>
    <style:style style:name="P31" style:family="paragraph" style:parent-style-name="normal">
      <loext:graphic-properties draw:fill="none" draw:fill-color="#ffffff"/>
      <style:paragraph-properties fo:margin-left="0.28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1.098cm"/>
          <style:tab-stop style:position="11.718cm"/>
          <style:tab-stop style:position="13.72cm"/>
          <style:tab-stop style:position="14.258cm"/>
          <style:tab-stop style:position="16.473cm"/>
          <style:tab-stop style:position="16.981cm"/>
          <style:tab-stop style:position="17.489cm"/>
          <style:tab-stop style:position="17.997cm"/>
        </style:tab-stops>
      </style:paragraph-properties>
    </style:style>
    <style:style style:name="P32" style:family="paragraph" style:parent-style-name="normal">
      <loext:graphic-properties draw:fill="none" draw:fill-color="#ffffff"/>
      <style:paragraph-properties fo:margin-left="0.28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908cm"/>
          <style:tab-stop style:position="17.69cm"/>
        </style:tab-stops>
      </style:paragraph-properties>
    </style:style>
    <style:style style:name="P33" style:family="paragraph" style:parent-style-name="normal">
      <loext:graphic-properties draw:fill="none" draw:fill-color="#ffffff"/>
      <style:paragraph-properties fo:margin-left="0.28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828cm"/>
          <style:tab-stop style:position="5.368cm"/>
          <style:tab-stop style:position="10.448cm"/>
          <style:tab-stop style:position="18.803cm"/>
        </style:tab-stops>
      </style:paragraph-properties>
    </style:style>
    <style:style style:name="P34" style:family="paragraph" style:parent-style-name="normal">
      <loext:graphic-properties draw:fill="none" draw:fill-color="#ffffff"/>
      <style:paragraph-properties fo:margin-left="0.289cm" fo:margin-right="0cm" fo:margin-top="0.2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8.867cm"/>
        </style:tab-stops>
      </style:paragraph-properties>
    </style:style>
    <style:style style:name="P35" style:family="paragraph" style:parent-style-name="normal">
      <loext:graphic-properties draw:fill="none" draw:fill-color="#ffffff"/>
      <style:paragraph-properties fo:margin-left="0.289cm" fo:margin-right="0cm" fo:margin-top="0.24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8.837cm"/>
        </style:tab-stops>
      </style:paragraph-properties>
    </style:style>
    <style:style style:name="P36" style:family="paragraph" style:parent-style-name="normal" style:list-style-name="WWNum1">
      <loext:graphic-properties draw:fill="none" draw:fill-color="#ffffff"/>
      <style:paragraph-properties fo:margin-left="1.558cm" fo:margin-right="0cm" fo:margin-top="0.243cm" fo:margin-bottom="0cm" style:contextual-spacing="false" fo:line-height="100%" fo:text-align="start" style:justify-single-word="false" fo:keep-together="auto" fo:orphans="0" fo:widows="0" fo:text-indent="-1.268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58cm"/>
        </style:tab-stops>
      </style:paragraph-properties>
    </style:style>
    <style:style style:name="P37" style:family="paragraph" style:parent-style-name="normal">
      <loext:graphic-properties draw:fill="none" draw:fill-color="#ffffff"/>
      <style:paragraph-properties fo:margin-left="0.28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8.941cm"/>
        </style:tab-stops>
      </style:paragraph-properties>
    </style:style>
    <style:style style:name="P38" style:family="paragraph" style:parent-style-name="normal">
      <loext:graphic-properties draw:fill="none" draw:fill-color="#ffffff"/>
      <style:paragraph-properties fo:margin-left="0.78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0.195cm"/>
        </style:tab-stops>
      </style:paragraph-properties>
    </style:style>
    <style:style style:name="P39" style:family="paragraph" style:parent-style-name="normal">
      <loext:graphic-properties draw:fill="none" draw:fill-color="#ffffff"/>
      <style:paragraph-properties fo:margin-left="0.2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0" style:family="paragraph" style:parent-style-name="normal">
      <loext:graphic-properties draw:fill="none" draw:fill-color="#ffffff"/>
      <style:paragraph-properties fo:margin-left="0.289cm" fo:margin-right="0cm" fo:margin-top="0.42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1" style:family="paragraph" style:parent-style-name="normal">
      <loext:graphic-properties draw:fill="none" draw:fill-color="#ffffff"/>
      <style:paragraph-properties fo:margin-left="8.89cm" fo:margin-right="2.708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2" style:family="paragraph" style:parent-style-name="normal">
      <loext:graphic-properties draw:fill="none" draw:fill-color="#ffffff"/>
      <style:paragraph-properties fo:margin-left="0cm" fo:margin-right="2.708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3" style:family="paragraph" style:parent-style-name="normal">
      <loext:graphic-properties draw:fill="none" draw:fill-color="#ffffff"/>
      <style:paragraph-properties fo:margin-left="0.289cm" fo:margin-right="0cm" fo:margin-top="0.42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4" style:family="paragraph" style:parent-style-name="normal">
      <loext:graphic-properties draw:fill="solid" draw:fill-color="#99ccff"/>
      <style:paragraph-properties fo:margin-left="0.289cm" fo:margin-right="0cm" fo:margin-top="0.42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background-color="#99ccff" fo:padding-left="0.141cm" fo:padding-right="0.141cm" fo:padding-top="0cm" fo:padding-bottom="0cm" fo:border-left="0.51pt solid #000000" fo:border-right="0.51pt solid #000000" fo:border-top="none" fo:border-bottom="none" style:shadow="none" fo:keep-with-next="auto" style:join-border="false"/>
    </style:style>
    <style:style style:name="P45" style:family="paragraph" style:parent-style-name="normal">
      <loext:graphic-properties draw:fill="none" draw:fill-color="#ffffff"/>
      <style:paragraph-properties fo:margin-left="0.289cm" fo:margin-right="0.242cm" fo:margin-top="0.243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274cm"/>
          <style:tab-stop style:position="10.259cm"/>
          <style:tab-stop style:position="11.098cm"/>
          <style:tab-stop style:position="11.718cm"/>
          <style:tab-stop style:position="13.931cm"/>
          <style:tab-stop style:position="16.367cm"/>
          <style:tab-stop style:position="16.875cm"/>
          <style:tab-stop style:position="17.383cm"/>
          <style:tab-stop style:position="17.872cm"/>
          <style:tab-stop style:position="18.835cm"/>
          <style:tab-stop style:position="18.919cm"/>
        </style:tab-stops>
      </style:paragraph-properties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.035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7" style:family="paragraph" style:parent-style-name="normal">
      <loext:graphic-properties draw:fill="none" draw:fill-color="#ffffff"/>
      <style:paragraph-properties fo:margin-left="0.289cm" fo:margin-right="0cm" fo:margin-top="0.422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8" style:family="paragraph" style:parent-style-name="normal">
      <loext:graphic-properties draw:fill="solid" draw:fill-color="#99ccff"/>
      <style:paragraph-properties fo:margin-left="0.289cm" fo:margin-right="0cm" fo:margin-top="0.422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background-color="#99ccff" fo:padding-left="0.141cm" fo:padding-right="0.141cm" fo:padding-top="0cm" fo:padding-bottom="0.035cm" fo:border-left="0.51pt solid #000000" fo:border-right="0.51pt solid #000000" fo:border-top="none" fo:border-bottom="none" style:shadow="none" fo:keep-with-next="auto" style:join-border="false"/>
    </style:style>
    <style:style style:name="P49" style:family="paragraph" style:parent-style-name="normal">
      <loext:graphic-properties draw:fill="none" draw:fill-color="#ffffff"/>
      <style:paragraph-properties fo:margin-left="0.2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2pt" style:font-size-asian="12pt" style:font-size-complex="12pt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bold" style:font-name-asian="Arial1" style:font-size-asian="9pt" style:font-style-asian="normal" style:font-weight-asian="bold" style:font-name-complex="Arial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size="12pt" fo:font-style="normal" style:text-underline-style="none" fo:font-weight="normal" fo:background-color="transparent" loext:char-shading-value="0" style:font-name-asian="Arial Unicode MS1" style:font-size-asian="12pt" style:font-style-asian="normal" style:font-weight-asian="normal" style:font-name-complex="Arial Unicode MS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oto Sans Symbols" fo:font-size="12pt" fo:font-style="normal" style:text-underline-style="none" fo:font-weight="normal" fo:background-color="transparent" loext:char-shading-value="0" style:font-name-asian="Noto Sans Symbols1" style:font-size-asian="12pt" style:font-style-asian="normal" style:font-weight-asian="normal" style:font-name-complex="Noto Sans Symbols1" style:font-size-complex="12pt"/>
    </style:style>
    <style:style style:name="T15" style:family="text">
      <style:text-properties fo:font-variant="normal" fo:text-transform="none" fo:color="#000000" loext:opacity="100%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7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 fo:background-color="#ffffff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none" loext:fill-use-slide-background="false" draw:textarea-vertical-align="top" draw:auto-grow-height="false" fo:min-height="2.143cm" fo:min-width="2.23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1.411cm" fo:min-width="1.63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draw:custom-shape text:anchor-type="char" draw:z-index="0" draw:name="Shape 3" draw:style-name="gr2" draw:text-style-name="P51" svg:width="2.144cm" svg:height="1.664cm" svg:x="0.991cm" svg:y="0.697cm"><text:p text:style-name="P1"><text:span text:style-name="T1">Su carta intestata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Shape 2" draw:style-name="gr1" draw:text-style-name="P50" svg:width="2.745cm" svg:height="2.396cm" svg:x="17.424cm" svg:y="0.512cm"><text:p text:style-name="P2"><text:span text:style-name="T2">marca da bollo (</text:span><text:span text:style-name="T3">ai sensi della normativa vigente, salvo eventuali</text:span></text:p><text:p text:style-name="P3"><text:span text:style-name="T3">esclusioni previste)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4" text:outline-level="1"/>
      <text:h text:style-name="P16" text:outline-level="1"><text:span text:style-name="T16">MODELLO A) <text:s/>ISTANZA</text:span></text:h>
      <text:h text:style-name="P6" text:outline-level="1"/>
      <text:h text:style-name="P10" text:outline-level="1"/>
      <text:h text:style-name="P41" text:outline-level="1"><text:span text:style-name="T4">Al </text:span><text:span text:style-name="T19">Gabinetto del Sindaco - Città di Torino</text:span></text:h>
      <text:h text:style-name="P42" text:outline-level="1"><text:span text:style-name="T4"><text:tab/><text:tab/><text:tab/><text:tab/><text:tab/><text:tab/><text:tab/>Pe</text:span><text:span text:style-name="T19">c gabinetto.sindaco@cert.comune.torino.i</text:span><text:span text:style-name="T20">t</text:span></text:h>
      <text:h text:style-name="P11" text:outline-level="1"/>
      <text:h text:style-name="P46" text:outline-level="1"><text:span text:style-name="T6">OGGETTO: ISTANZA</text:span><text:span text:style-name="T11"> </text:span><text:span text:style-name="T6">PER LA PARTECIPAZIONE ALLA </text:span><text:span text:style-name="T22"><text:s/>CONSULTAZIONE PRELIMINARE DEL MERCATO EX ART. 77 COMMA 1 D.LGS. 36/2023 FINALIZZATA</text:span><text:span text:style-name="T6"> </text:span><text:span text:style-name="T22"><text:s/>ALLA SCELTA DELLA PROCEDURA COMPETITIVA E ALLA SUCCESSIVA PREDISPOSIZIONE DEGLI ATTI PER LA GESTIONE DEL CITY BRANDING - CONSULTAZIONE PRELIMINARE DI MERCATO PER LA PROCEDURA DI SCELTA DI UN CONTRAENTE PER <text:s/>LA <text:s/>REALIZZAZIONE DEL CITY BRANDING E DELLA SUA SUCCESSIVA DECLINAZIONE E ADATTAMENTO</text:span></text:h>
      <text:h text:style-name="P6" text:outline-level="1"/>
      <text:h text:style-name="P42" text:outline-level="1"><text:span text:style-name="T4">(da compilare a cura del Legale Rappresentante della Ditta/Impresa/Società/Ente richiedente)</text:span></text:h>
      <text:h text:style-name="P12" text:outline-level="1"/>
      <text:h text:style-name="P39" text:outline-level="1"><text:span text:style-name="T7">Gli stati, le qualità o i fatti relativi al compilante o a terzi dichiarati nella presente istanza sono forniti ai sensi degli art. 46 e 47 del DPR 445/2000, consapevoli delle sanzioni penali nel caso di dichiarazioni non veritiere e falsità in atti, richiamate dall’art. 76 del medesimo DPR 445/2000.</text:span></text:h>
      <text:h text:style-name="P49" text:outline-level="1"/>
      <text:h text:style-name="P39" text:outline-level="1"><text:span text:style-name="T20">Nota: in caso di compilazione da parte di rappresentanza datoriale, valorizzare solo i campi applicabili.</text:span></text:h>
      <text:h text:style-name="P13" text:outline-level="1"/>
      <text:h text:style-name="P22" text:outline-level="1"><text:span text:style-name="T7">1. DATI DEL SOGGETTO RICHIEDENTE</text:span></text:h>
      <text:h text:style-name="P23" text:outline-level="1"><text:span text:style-name="T7">Cognome </text:span><text:span text:style-name="T9"><text:tab/></text:span><text:span text:style-name="T7">Nome </text:span><text:span text:style-name="T9"><text:tab/></text:span></text:h>
      <text:h text:style-name="P24" text:outline-level="1"><text:span text:style-name="T7">codice fiscale |</text:span><text:span text:style-name="T9"> <text:s/>|<text:tab/>|<text:tab/>|<text:tab/>|<text:tab/>|<text:tab/>|<text:tab/>|<text:tab/>|<text:tab/>|<text:tab/>|<text:tab/>|<text:tab/>|<text:tab/>|<text:tab/>|<text:tab/>|<text:tab/></text:span><text:span text:style-name="T7">|<text:tab/>sesso |</text:span><text:span text:style-name="T9"> <text:s/></text:span><text:span text:style-name="T7">|</text:span></text:h>
      <text:h text:style-name="P8" text:outline-level="1"/>
      <text:h text:style-name="P25" text:outline-level="1"><text:span text:style-name="T7">nato/a a </text:span><text:span text:style-name="T9"><text:tab/></text:span><text:span text:style-name="T7"><text:tab/>prov. |</text:span><text:span text:style-name="T9"> <text:s/>|<text:tab/></text:span><text:span text:style-name="T7">|<text:tab/>il |</text:span><text:span text:style-name="T9"> <text:s/>|<text:tab/></text:span><text:span text:style-name="T7">|/|</text:span><text:span text:style-name="T9"> <text:s/>|<text:tab/></text:span><text:span text:style-name="T7">|/|</text:span><text:span text:style-name="T9"> <text:s/>|<text:tab/>|<text:tab/>|<text:tab/></text:span><text:span text:style-name="T7">|</text:span></text:h>
      <text:h text:style-name="P8" text:outline-level="1"/>
      <text:h text:style-name="P26" text:outline-level="1"><text:span text:style-name="T7">stato</text:span><text:span text:style-name="T9"><text:tab/></text:span><text:span text:style-name="T7"> cittadinanza </text:span><text:span text:style-name="T9"><text:tab/></text:span></text:h>
      <text:h text:style-name="P8" text:outline-level="1"/>
      <text:h text:style-name="P17" text:outline-level="1"><text:span text:style-name="T10">se cittadino non UE:</text:span></text:h>
      <text:h text:style-name="P27" text:outline-level="1"><text:span text:style-name="T10">estremi del documento di soggiorno </text:span><text:span text:style-name="T9"><text:tab/></text:span></text:h>
      <text:h text:style-name="P8" text:outline-level="1"/>
      <text:h text:style-name="P28" text:outline-level="1"><text:span text:style-name="T10">rilasciato da </text:span><text:span text:style-name="T9"><text:tab/></text:span></text:h>
      <text:h text:style-name="P8" text:outline-level="1"/>
      <text:h text:style-name="P29" text:outline-level="1"><text:span text:style-name="T10">il |</text:span><text:span text:style-name="T9"> <text:s/></text:span><text:span text:style-name="T10">|</text:span><text:span text:style-name="T9"> <text:s/></text:span><text:span text:style-name="T10">|/|</text:span><text:span text:style-name="T9"> <text:s/></text:span><text:span text:style-name="T10">|</text:span><text:span text:style-name="T9"> <text:s/></text:span><text:span text:style-name="T10">|/|</text:span><text:span text:style-name="T9"> <text:s/></text:span><text:span text:style-name="T10">|</text:span><text:span text:style-name="T9"> <text:s/></text:span><text:span text:style-name="T10">|</text:span><text:span text:style-name="T9"> <text:s/></text:span><text:span text:style-name="T10">|</text:span><text:span text:style-name="T9"> <text:s/></text:span><text:span text:style-name="T10">|<text:tab/>scadenza |</text:span><text:span text:style-name="T9"> <text:s/></text:span><text:span text:style-name="T10">|</text:span><text:span text:style-name="T9"> <text:s/></text:span><text:span text:style-name="T10">|/|</text:span><text:span text:style-name="T9"> <text:s/></text:span><text:span text:style-name="T10">|</text:span><text:span text:style-name="T9"> <text:s/></text:span><text:span text:style-name="T10">|/|</text:span><text:span text:style-name="T9"> <text:s/></text:span><text:span text:style-name="T10">|</text:span><text:span text:style-name="T9"> <text:s/></text:span><text:span text:style-name="T10">|</text:span><text:span text:style-name="T9"> <text:s/></text:span><text:span text:style-name="T10">|</text:span><text:span text:style-name="T9"> <text:s/></text:span><text:span text:style-name="T10">|</text:span></text:h>
      <text:h text:style-name="P8" text:outline-level="1"/>
      <text:h text:style-name="P30" text:outline-level="1"><text:span text:style-name="T7">residente in </text:span><text:span text:style-name="T9"><text:tab/></text:span><text:span text:style-name="T7"><text:tab/>prov. |</text:span><text:span text:style-name="T9"> <text:s/>|<text:tab/></text:span><text:span text:style-name="T7">|<text:tab/>stato </text:span><text:span text:style-name="T9"><text:tab/></text:span></text:h>
      <text:h text:style-name="P8" text:outline-level="1"/>
      <text:h text:style-name="P31" text:outline-level="1"><text:span text:style-name="T7">indirizzo </text:span><text:span text:style-name="T9"><text:tab/></text:span><text:span text:style-name="T7"><text:tab/>n. </text:span><text:span text:style-name="T9"><text:tab/></text:span><text:span text:style-name="T7"><text:tab/>C.A.P. |</text:span><text:span text:style-name="T9"> <text:s/>|<text:tab/>|<text:tab/>|<text:tab/>|<text:tab/></text:span><text:span text:style-name="T7">|</text:span></text:h>
      <text:h text:style-name="P32" text:outline-level="1"><text:soft-page-break/><text:span text:style-name="T7">PEC / e-mail </text:span><text:span text:style-name="T9"><text:tab/></text:span><text:span text:style-name="T7">telefono fisso / cellulare </text:span><text:span text:style-name="T9"><text:tab/></text:span></text:h>
      <text:h text:style-name="P8" text:outline-level="1"/>
      <text:h text:style-name="P33" text:outline-level="1"><text:span text:style-name="T7">in qualità di<text:tab/></text:span><loext:content-control><text:span text:style-name="T13">◻</text:span></loext:content-control><text:span text:style-name="T7"> Titolare<text:tab/></text:span><loext:content-control><text:span text:style-name="T13">◻</text:span></loext:content-control><text:span text:style-name="T7"> Legale rappresentante<text:tab/></text:span><loext:content-control><text:span text:style-name="T13">◻</text:span></loext:content-control><text:span text:style-name="T7"> Altro </text:span><text:span text:style-name="T9"><text:tab/></text:span></text:h>
      <text:h text:style-name="P19" text:outline-level="1"><draw:frame draw:style-name="fr3" draw:name="image1.png" text:anchor-type="as-char" svg:width="0.002cm" svg:height="0.711cm" draw:z-index="8"><draw:image xlink:href="Pictures/10000001000000010000000155785DE59BEDAED1.png" xlink:type="simple" xlink:show="embed" xlink:actuate="onLoad" draw:mime-type="image/png"/></draw:frame><text:span text:style-name="T7">Denominazione (nome della ditta/impresa/società/ente)</text:span><draw:frame draw:style-name="fr2" draw:name="image3.png" text:anchor-type="char" svg:x="0.6cm" svg:y="0.494cm" svg:width="18.415cm" svg:height="0.041cm" draw:z-index="7"><draw:image xlink:href="Pictures/100000010000000100000001F1B6EDC0141A362F.png" xlink:type="simple" xlink:show="embed" xlink:actuate="onLoad" draw:mime-type="image/png"/></draw:frame></text:h>
      <text:h text:style-name="P34" text:outline-level="1"><text:span text:style-name="T7">Ragione Sociale/Forma Giuridica </text:span><text:span text:style-name="T9"><text:tab/></text:span></text:h>
      <text:h text:style-name="P35" text:outline-level="1"><text:span text:style-name="T7">codice fiscale / p. IVA </text:span><text:span text:style-name="T9"><text:tab/></text:span></text:h>
      <text:list text:style-name="WWNum1">
        <text:list-item>
          <text:h text:style-name="P36" text:outline-level="1"><text:span text:style-name="T7">con SEDE LEGALE in:</text:span></text:h>
        </text:list-item>
      </text:list>
      <text:h text:style-name="P45" text:outline-level="1"><text:span text:style-name="T7">Comune </text:span><text:span text:style-name="T9"><text:tab/></text:span><text:span text:style-name="T7">prov. |</text:span><text:span text:style-name="T9"> |<text:tab/></text:span><text:span text:style-name="T7">| Stato </text:span><text:span text:style-name="T9"><text:tab/><text:tab/><text:tab/><text:tab/><text:tab/><text:tab/></text:span><text:span text:style-name="T7"> indirizzo </text:span><text:span text:style-name="T9"><text:tab/><text:tab/><text:tab/></text:span><text:span text:style-name="T7"><text:tab/>n. </text:span><text:span text:style-name="T9"><text:tab/></text:span><text:span text:style-name="T7"> C.A.P.|</text:span><text:span text:style-name="T9"> |<text:tab/>|<text:tab/>|<text:tab/>|<text:tab/> </text:span><text:span text:style-name="T7">| Telefono fisso / cell. </text:span><text:span text:style-name="T9"><text:tab/><text:tab/> </text:span><text:span text:style-name="T7"><text:tab/><text:tab/>fax. </text:span><text:span text:style-name="T9"><text:tab/><text:tab/><text:tab/><text:tab/><text:tab/><text:tab/><text:tab/></text:span><text:span text:style-name="T7"> PEC </text:span><text:span text:style-name="T9"><text:tab/><text:tab/><text:tab/><text:tab/><text:tab/><text:tab/><text:tab/><text:tab/><text:tab/><text:tab/></text:span></text:h>
      <text:h text:style-name="P37" text:outline-level="1"><text:span text:style-name="T7">E-mail ordinaria </text:span><text:span text:style-name="T9"><text:tab/></text:span></text:h>
      <text:h text:style-name="P8" text:outline-level="1"/>
      <text:h text:style-name="P44" text:outline-level="1"><text:span text:style-name="T20">2</text:span><text:span text:style-name="T7"> – PER I CONSORZI O RAGGRUPPAMENTI </text:span></text:h>
      <text:h text:style-name="P43" text:outline-level="1"><text:span text:style-name="T7">Elenco dei soggetti </text:span><text:span text:style-name="T15">consorziati o raggruppati:</text:span></text:h>
      <text:h text:style-name="P43" text:outline-level="1"><text:span text:style-name="T7">________________________________________________________________________________________</text:span></text:h>
      <text:h text:style-name="P43" text:outline-level="1"><text:span text:style-name="T7">Il/la sottoscritto/a, sotto la propria responsabilità </text:span></text:h>
      <text:h text:style-name="P48" text:outline-level="1"><text:span text:style-name="T6">RICHIEDE</text:span></text:h>
      <text:h text:style-name="P47" text:outline-level="1"><text:span text:style-name="T7">Di partecipare alla consultazione preliminare del mercato di cui all’oggetto, consapevole che:</text:span></text:h>
      <text:h text:style-name="P47" text:outline-level="1"><text:span text:style-name="T7">- la consultazione preliminare di mercato non costituisce una procedura di affidamento di un contratto pubblico e la partecipazione alla stessa non costituisce condizione di accesso alla successiva procedura competitiva</text:span></text:h>
      <text:h text:style-name="P47" text:outline-level="1"><text:span text:style-name="T7">-l’Amministrazione si riserva, in ogni caso, ed in qualsiasi momento la facoltà di modificare, prorogare, sospendere, interrompere la procedura, consentendo, a richiesta degli operatori economici, la restituzione della documentazione eventualmente inoltrata, senza che ciò possa costituire, in alcun modo, diritto o pretesa a qualsivoglia risarcimento, indennizzo, o rimborso dei costi ovvero delle spese eventualmente sostenute dall’istante o da eventuali suoi aventi causa.</text:span></text:h>
      <text:h text:style-name="P47" text:outline-level="1"><text:span text:style-name="T7">- il contributo prestato dai partecipanti all’atto di consultazione è prestato gratuitamente, senza diritto a rimborsi spese o altro emolumento e vantaggio economico.</text:span></text:h>
      <text:h text:style-name="P47" text:outline-level="1"><text:span text:style-name="T7">-la mancata partecipazione alla consultazione preliminare del mercato non è preclusiva rispetto alla </text:span><text:soft-page-break/><text:span text:style-name="T7">partecipazione alla futura procedura competitiva, né costituisce condizione di accesso, né ancora costitutiva di impegno delle parti.</text:span></text:h>
      <text:h text:style-name="P7" text:outline-level="1"/>
      <text:h text:style-name="P20" text:outline-level="1"><text:span text:style-name="T7">A tal fine, allega la seguente documentazione: </text:span></text:h>
      <text:h text:style-name="P40" text:outline-level="1"><text:span text:style-name="T14">□</text:span><text:span text:style-name="T7"> Copia del documento di identità in corso di validità del Legale Rappresentante (allegato A.1)</text:span></text:h>
      <text:h text:style-name="P40" text:outline-level="1"><text:span text:style-name="T14">□</text:span><text:span text:style-name="T20"> Relazione contenente l’indicazione di massima dei suggerimenti o delle proposte </text:span><text:span text:style-name="T21"><text:s/>(come previsto all'art. 3 dell'Avviso di Consultazione Preliminare di Mercato)</text:span><text:span text:style-name="T20"> che saranno approfondite con l’Amministrazione in sede di consultazione.</text:span></text:h>
      <text:h text:style-name="P18" text:outline-level="1"><text:span text:style-name="T7">(Se esente bollo, indicare il riferimento normativo)</text:span></text:h>
      <text:h text:style-name="P9" text:outline-level="1"/>
      <text:h text:style-name="P9" text:outline-level="1"/>
      <text:h text:style-name="P38" text:outline-level="1"><text:span text:style-name="T5">Data _______________</text:span></text:h>
      <text:h text:style-name="P14" text:outline-level="1"/>
      <text:h text:style-name="P38" text:outline-level="1"><text:span text:style-name="T5"><text:tab/><text:tab/><text:tab/>Firma del richiedente</text:span></text:h>
      <text:h text:style-name="P21" text:outline-level="1"><text:span text:style-name="T12"><text:tab/><text:tab/><text:tab/><text:tab/><text:tab/><text:tab/><text:tab/><text:tab/><text:tab/>________________________________</text:span><draw:frame draw:style-name="fr2" draw:name="image4.png" text:anchor-type="char" svg:x="11.218cm" svg:y="0.811cm" svg:width="7.567cm" svg:height="0.041cm" draw:z-index="6"><draw:image xlink:href="Pictures/10000001000000010000000136C23206E140D97B.png" xlink:type="simple" xlink:show="embed" xlink:actuate="onLoad" draw:mime-type="image/png"/></draw:frame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roman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roman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NSimSun" style:font-size-asian="10pt" style:language-asian="zh" style:country-asian="CN" style:font-name-complex="Lucida San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style:text-position="0% 100%" fo:font-size="36pt" fo:language="it" fo:country="IT" fo:font-weight="bold" style:text-blinking="false" style:font-size-asian="36pt" style:language-asian="it" style:country-asian="IT" style:font-weight-asian="bold" style:font-size-complex="36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normal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1pt" fo:language="it" fo:country="IT" style:text-blinking="false" style:font-size-asian="11pt" style:language-asian="it" style:country-asian="IT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016cm" fo:margin-right="0cm" style:line-height-at-least="0.002cm" fo:orphans="0" fo:widows="0" fo:hyphenation-ladder-count="no-limit" fo:text-indent="0cm" style:auto-text-indent="false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left="0.289cm" fo:margin-right="0cm" fo:margin-top="0.095cm" fo:margin-bottom="0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style:text-position="0% 100%" fo:font-size="14pt" fo:language="it" fo:country="IT" fo:font-weight="bold" style:text-blinking="false" style:font-size-asian="14pt" style:language-asian="it" style:country-asian="IT" style:font-weight-asian="bold" style:font-size-complex="14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style:text-position="0% 100%" fo:font-size="11pt" fo:language="it" fo:country="IT" fo:font-weight="bold" style:text-blinking="false" style:font-size-asian="11pt" style:language-asian="it" style:country-asian="IT" style:font-weight-asian="bold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style:text-position="0% 100%" fo:font-size="10pt" fo:language="it" fo:country="IT" fo:font-weight="bold" style:text-blinking="false" style:font-size-asian="10pt" style:language-asian="it" style:country-asian="IT" style:font-weight-asian="bold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1pt" fo:language="it" fo:country="IT" style:text-blinking="false" style:font-size-asian="11pt" style:language-asian="it" style:country-asian="IT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563c1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Menzione_20_non_20_risolta" style:display-name="Menzione non risolta" style:family="text">
      <style:text-properties fo:color="#605e5c" loext:opacity="100%" style:text-position="0% 100%" style:text-blinking="false" fo:background-color="#e1dfdd" style:text-emphasize="none" style:text-scale="100%"/>
    </style:style>
    <style:style style:name="ListLabel_20_1" style:display-name="ListLabel 1" style:family="text">
      <style:text-properties style:text-position="0% 100%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1.27cm" fo:margin-left="4.374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31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07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83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5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0.3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1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88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5.6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30.004cm" style:num-format="1" style:print-orientation="portrait" fo:margin-top="3.17cm" fo:margin-bottom="1.316cm" fo:margin-left="0.847cm" fo:margin-right="0.988cm" style:writing-mode="lr-tb" style:layout-grid-color="#c0c0c0" style:layout-grid-lines="251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30.004cm" style:num-format="1" style:print-orientation="portrait" fo:margin-top="0cm" fo:margin-bottom="1.316cm" fo:margin-left="0.847cm" fo:margin-right="0.988cm" style:writing-mode="lr-tb" style:layout-grid-color="#c0c0c0" style:layout-grid-lines="251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left="0cm" fo:margin-right="0cm" fo:margin-bottom="3.069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1"><draw:frame draw:style-name="Mfr1" draw:name="image2.png" text:anchor-type="char" svg:x="9.666cm" svg:y="28.258cm" svg:width="0.485cm" svg:height="0.566cm" draw:z-index="3"><draw:image xlink:href="Pictures/100000010000000100000001D0DF37613D811B49.png" xlink:type="simple" xlink:show="embed" xlink:actuate="onLoad" draw:mime-type="image/png"/></draw:frame></text:h>
      </style:footer>
    </style:master-page>
    <style:master-page style:name="First_20_Page" style:display-name="First Page" style:page-layout-name="Mpm2" draw:style-name="Mdp1" style:next-style-name="Standard">
      <style:header>
        <text:h text:style-name="normal" text:outline-level="1"/>
      </style:header>
      <style:footer>
        <text:h text:style-name="normal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09:53:00</meta:creation-date>
    <meta:document-statistic meta:table-count="0" meta:image-count="4" meta:object-count="0" meta:page-count="3" meta:paragraph-count="46" meta:word-count="556" meta:character-count="3837" meta:non-whitespace-character-count="3202"/>
    <meta:generator>LibreOffice/7.4.5.1$Windows_X86_64 LibreOffice_project/9c0871452b3918c1019dde9bfac75448afc4b57f</meta:generator>
    <meta:user-defined meta:name="Producer">iText® 5.5.13 ©2000-2018 iText Group NV (AGPL-version); modified using iText® 5.5.13 ©2000-2018 iText Group NV (AGPL-version)</meta:user-defined>
  </office:meta>
</office:document-meta>
</file>